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25in" fo:margin-bottom="0.25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margin-bottom="0.25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margin-bottom="0.25in"/>
    </style:style>
    <style:style style:name="T7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ableColumn12" style:family="table-column">
      <style:table-column-properties style:column-width="1.1965in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2.2097in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1.7631in"/>
    </style:style>
    <style:style style:name="Table11" style:family="table">
      <style:table-properties style:width="6.6861in" fo:margin-left="0in" table:align="left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A6A6A6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42" style:family="table-row">
      <style:table-row-properties style:min-row-height="0.631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5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68" style:family="table-row">
      <style:table-row-properties style:min-row-height="0.607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1.8111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fo:color="#008000" style:font-size-complex="12pt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color="#767171" style:font-size-complex="12pt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fo:color="#767171" style:font-size-complex="12pt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fo:color="#767171" style:font-size-complex="12pt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fo:color="#008000" style:font-size-complex="12pt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color="#FF0000" style:font-size-complex="12pt"/>
    </style:style>
    <style:style style:name="P94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95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Column97" style:family="table-column">
      <style:table-column-properties style:column-width="1.9104in"/>
    </style:style>
    <style:style style:name="TableColumn98" style:family="table-column">
      <style:table-column-properties style:column-width="1.9104in"/>
    </style:style>
    <style:style style:name="TableColumn99" style:family="table-column">
      <style:table-column-properties style:column-width="2.8305in"/>
    </style:style>
    <style:style style:name="Table96" style:family="table" style:master-page-name="MP1">
      <style:table-properties style:width="6.6513in" fo:margin-left="0in" table:align="left"/>
    </style:style>
    <style:style style:name="TableRow100" style:family="table-row">
      <style:table-row-properties style:min-row-height="0.3965in"/>
    </style:style>
    <style:style style:name="TableCell101" style:family="table-cell">
      <style:table-cell-properties fo:border="0.0416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break-before="page"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color="#FF0000" fo:font-size="9pt" style:font-size-asian="9pt" style:font-size-complex="8pt"/>
    </style:style>
    <style:style style:name="T106" style:parent-style-name="預設段落字型" style:family="text">
      <style:text-properties style:font-name="Times New Roman" style:font-name-asian="標楷體" fo:color="#FF0000" fo:font-size="9pt" style:font-size-asian="9pt" style:font-size-complex="8pt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ableRow109" style:family="table-row">
      <style:table-row-properties style:min-row-height="0.3965in"/>
    </style:style>
    <style:style style:name="TableCell11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1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Row116" style:family="table-row">
      <style:table-row-properties style:min-row-height="0.3965in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/>
      <style:text-properties style:font-name="Times New Roman" style:font-name-asian="標楷體" fo:color="#808080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</style:style>
    <style:style style:name="T123" style:parent-style-name="預設段落字型" style:family="text">
      <style:text-properties style:font-name="Times New Roman" style:font-name-asian="標楷體" fo:color="#808080" style:letter-kerning="false" fo:font-size="9pt" style:font-size-asian="9pt" style:font-size-complex="10pt"/>
    </style:style>
    <style:style style:name="T12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25" style:family="table-row">
      <style:table-row-properties style:min-row-height="0.3965in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32" style:family="table-row">
      <style:table-row-properties style:min-row-height="0.3965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39" style:family="table-row">
      <style:table-row-properties style:min-row-height="0.3965in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46" style:family="table-row">
      <style:table-row-properties style:min-row-height="0.3965in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53" style:family="table-row">
      <style:table-row-properties style:min-row-height="0.3965in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60" style:family="table-row">
      <style:table-row-properties style:min-row-height="0.3965in"/>
    </style:style>
    <style:style style:name="TableCell1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67" style:family="table-row">
      <style:table-row-properties style:min-row-height="0.3965in"/>
    </style:style>
    <style:style style:name="TableCell1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74" style:family="table-row">
      <style:table-row-properties style:min-row-height="0.3965in"/>
    </style:style>
    <style:style style:name="TableCell17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fo:color="#FF0000" fo:font-size="10pt" style:font-size-asian="10pt" style:font-size-complex="8pt"/>
    </style:style>
    <style:style style:name="T179" style:parent-style-name="預設段落字型" style:family="text">
      <style:text-properties style:font-name="Times New Roman" style:font-name-asian="標楷體" fo:color="#FF0000" fo:font-size="10pt" style:font-size-asian="10pt" style:font-size-complex="8pt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Row182" style:family="table-row">
      <style:table-row-properties style:min-row-height="0.3965in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Row189" style:family="table-row">
      <style:table-row-properties style:min-row-height="0.3965in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196" style:family="table-row">
      <style:table-row-properties style:min-row-height="0.3965in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203" style:family="table-row">
      <style:table-row-properties style:min-row-height="0.3965in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210" style:family="table-row">
      <style:table-row-properties style:min-row-height="0.3965in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Row217" style:family="table-row">
      <style:table-row-properties style:min-row-height="0.3965in"/>
    </style:style>
    <style:style style:name="TableCell21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22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P224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225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臺灣大學學生社團</text:p>
      <text:p text:style-name="P3">110年寒假定期規劃統籌經費申請表</text:p>
      <text:p text:style-name="P4">社團名稱：</text:p>
      <text:p text:style-name="P5">填表日期：民國109年　　　月　　　日</text:p>
      <text:p text:style-name="P6"><text:span text:style-name="T7">定期規劃統籌</text:span><text:span text:style-name="T8"><text:s/></text:span><text:span text:style-name="T9">活動單編號：</text:span><text:span text:style-name="T10">（請上社團活動資訊系統申請活動並抄錄申請表右上角的活動編號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2">
            <text:p text:style-name="P21"><text:span text:style-name="T22">110</text:span><text:span text:style-name="T23">年</text:span><text:span text:style-name="T24">寒</text:span><text:span text:style-name="T25">假</text:span><text:span text:style-name="T26">　（請填寫社團名稱）　</text:span></text:p>
            <text:p text:style-name="P27">定期規劃統籌經費申請</text:p>
          </table:table-cell>
          <table:covered-table-cell/>
          <table:table-cell table:style-name="TableCell28">
            <text:p text:style-name="P29">社團負責人</text:p>
            <text:p text:style-name="P30">簽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定期規劃統籌</text:p>
            <text:p text:style-name="P36">負責人姓名及</text:p>
            <text:p text:style-name="P37">聯絡方式</text:p>
          </table:table-cell>
          <table:table-cell table:style-name="TableCell38" table:number-columns-spanned="4">
            <text:p text:style-name="P39">姓名：</text:p>
            <text:p text:style-name="P40"/>
            <text:p text:style-name="P41">手機：　　　　　　　　　　電子郵件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10年寒假</text:p>
            <text:p text:style-name="P45">活動起迄日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預定活動地點</text:p>
            <text:p text:style-name="P50">（校內／校外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社長任期</text:p>
          </table:table-cell>
          <table:table-cell table:style-name="TableCell56" table:number-columns-spanned="2">
            <text:p text:style-name="P57">□全學年</text:p>
            <text:p text:style-name="P58"><text:span text:style-name="T59">□半學年</text:span></text:p>
          </table:table-cell>
          <table:covered-table-cell/>
          <table:table-cell table:style-name="TableCell60">
            <text:p text:style-name="P61">社團指導</text:p>
            <text:p text:style-name="P62">老師簽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預計申請補助經費總金額　　　　　　　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社團評鑑獲獎紀錄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10</text:span><text:span text:style-name="T75">7</text:span><text:span text:style-name="T76">　□</text:span><text:span text:style-name="T77">10</text:span><text:span text:style-name="T78">8</text:span><text:span text:style-name="T79">　</text:span><text:span text:style-name="T80">□</text:span><text:span text:style-name="T81">10</text:span><text:span text:style-name="T82">9</text:span><text:span text:style-name="T83">　</text:span><text:span text:style-name="T84">□無任何獲獎紀錄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活動名稱及內容：</text:p>
            <text:p text:style-name="P88"/>
            <text:p text:style-name="P89">範例</text:p>
            <text:p text:style-name="P90">一、課外活動社110年寒假幹部訓練</text:p>
            <text:p text:style-name="P91">二、課外活動社110年寒假成發</text:p>
            <text:p text:style-name="P92"/>
            <text:p text:style-name="P93">（活動內容應條列出活動名稱、宗旨、主辦及協辦單位、活動時間、活動地點等事項；活動行程、各活動之經費預算、參加人員及工作人員等內容請於企劃書詳細撰寫。）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soft-page-break/>
            <text:p text:style-name="P102"><text:span text:style-name="T104">預計支出經費</text:span><text:span text:style-name="T105">*</text:span><text:span text:style-name="T106">申請項目可自行修改／增列</text:span></text:p>
            <text:p text:style-name="P107"><text:span text:style-name="T108">單位：新台幣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申請項目</text:p>
          </table:table-cell>
          <table:table-cell table:style-name="TableCell112">
            <text:p text:style-name="P113">預計金額</text:p>
          </table:table-cell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>
            <text:p text:style-name="P118">人事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（</text:span><text:span text:style-name="T124">需注意補充保費）</text:span></text:p>
          </table:table-cell>
        </table:table-row>
        <table:table-row table:style-name="TableRow125">
          <table:table-cell table:style-name="TableCell126">
            <text:p text:style-name="P127">交通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印刷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材料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場地租借費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誤餐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雜支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總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預計經費來源</text:span><text:span text:style-name="T178">*</text:span><text:span text:style-name="T179">申請項目可自行修改／增列</text:span></text:p>
            <text:p text:style-name="P180"><text:span text:style-name="T181">單位：新台幣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預計項目</text:p>
          </table:table-cell>
          <table:table-cell table:style-name="TableCell185">
            <text:p text:style-name="P186">預計金額</text:p>
          </table:table-cell>
          <table:table-cell table:style-name="TableCell187">
            <text:p text:style-name="P188">分配比例</text:p>
          </table:table-cell>
        </table:table-row>
        <table:table-row table:style-name="TableRow189">
          <table:table-cell table:style-name="TableCell190">
            <text:p text:style-name="P191">校外單位募款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　　%</text:p>
          </table:table-cell>
        </table:table-row>
        <table:table-row table:style-name="TableRow196">
          <table:table-cell table:style-name="TableCell197">
            <text:p text:style-name="P198">報名費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　　%</text:p>
          </table:table-cell>
        </table:table-row>
        <table:table-row table:style-name="TableRow203">
          <table:table-cell table:style-name="TableCell204">
            <text:p text:style-name="P205">校內補助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　　%</text:p>
          </table:table-cell>
        </table:table-row>
        <table:table-row table:style-name="TableRow210">
          <table:table-cell table:style-name="TableCell211">
            <text:p text:style-name="P212">社團會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　　%</text:p>
          </table:table-cell>
        </table:table-row>
        <table:table-row table:style-name="TableRow217">
          <table:table-cell table:style-name="TableCell218">
            <text:p text:style-name="P219">總計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00%</text:p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bottom="0.0833in"/>
      <style:text-properties style:font-name="微軟正黑體" style:font-name-asian="微軟正黑體" fo:font-weight="bold" style:font-weight-asian="bold" fo:background-color="#FFFFFF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3" style:parent-style-name="頁首" style:family="paragraph">
      <style:paragraph-properties fo:margin-bottom="0.0833in"/>
      <style:text-properties style:font-name="微軟正黑體" style:font-name-asian="微軟正黑體" fo:font-weight="bold" style:font-weight-asian="bold" fo:background-color="#FFFFFF"/>
    </style:style>
  </office:automatic-styles>
  <office:master-styles>
    <style:master-page style:name="MP0" style:page-layout-name="PL0">
      <style:header>
        <text:p text:style-name="P2">（請注意，本申請案不包含寒假社會服務隊經費補助，寒假社會服務隊經費補助為另案申請。）</text:p>
      </style:header>
    </style:master-page>
    <style:master-page style:name="MP1" style:page-layout-name="PL1">
      <style:header>
        <text:p text:style-name="P103">（請注意，本申請案不包含寒假社會服務隊經費補助，寒假社會服務隊經費補助為另案申請。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01</meta:initial-creator>
    <dc:creator>user</dc:creator>
    <meta:creation-date>2020-11-12T02:42:00Z</meta:creation-date>
    <dc:date>2020-11-12T02:42:00Z</dc:date>
    <meta:print-date>2016-02-18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